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uitbreiden bestaande winkelruimte Designer Outlet Centre Roermond</text:p>
            <text:p text:style-name="common-al">Stadsweide 2, 6041TD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3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tadsweide 2, 6041TD Roermond: uitbreiden bestaande winkelruimte voorzijde</meta:user-defined>
    <dc:language>nl</dc:language>
    <meta:user-defined meta:name="OVERHEIDop.locatietype/OVERHEIDop.gebiedsmarkering">Punt</meta:user-defined>
    <meta:user-defined meta:name="DC.title">Stadsweide 2, 6041TD Roermond - Ingediende melding activiteitenbeslui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5130</meta:user-defined>
    <meta:user-defined meta:name="OVERHEIDop.GmbID/DC.identifier">gmb-2022-15130</meta:user-defined>
    <meta:user-defined meta:name="OVERHEIDop.versieInformatie"/>
  </office:meta>
</office:document-meta>
</file>