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zorgunit, Molvense Erven 60 5672HM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zorgunit</text:p>
            <text:p text:style-name="common-al">Locatie: Molvense Erven 60 5672HM Nuenen</text:p>
            <text:p text:style-name="common-al">Ontvangen op: 27-03-2022</text:p>
            <text:p text:style-name="common-al">Zaaknummer: 0820117169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12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171694</meta:user-defined>
    <meta:user-defined meta:name="DCTERMS.abstract">het plaatsen van een tijdelijke zorgun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zorgunit, Molvense Erven 60 5672HM Nuenen: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98</meta:user-defined>
    <meta:user-defined meta:name="OVERHEIDop.GmbID/DC.identifier">gmb-2022-151298</meta:user-defined>
    <meta:user-defined meta:name="OVERHEIDop.versieInformatie"/>
  </office:meta>
</office:document-meta>
</file>