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Getfertweg t.h.v. Haaksbergerstraat</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verkeersbesluit: verkeersbesluit inkorten eenrichtingsverkeer Getfertweg te Enschede, op locatie Getfertweg t.h.v. Haaksbergerstraat. De aanvraag is geregistreerd onder zaaknummer V-2022-1945.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129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9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9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Getfertweg t.h.v. Haaksbergerstraat</meta:user-defined>
    <meta:user-defined meta:name="DCTERMS.W3CDTF/DCTERMS.available">2022-04-05</meta:user-defined>
    <meta:user-defined meta:name="DCTERMS.W3CDTF/OVERHEIDop.jaargang">2022</meta:user-defined>
    <meta:user-defined meta:name="OVERHEIDop.publicationIssue">151296</meta:user-defined>
    <meta:user-defined meta:name="OVERHEIDop.GmbID/DC.identifier">gmb-2022-151296</meta:user-defined>
    <meta:user-defined meta:name="OVERHEIDop.versieInformatie"/>
  </office:meta>
</office:document-meta>
</file>