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24 woningen aan de G.C. Van Balen Blankenstraat 1 t/m 1 e, 3 t/m 3 e, 5 t/m 5 e en 9 t/m 9 e (kadastraal bekend als Anna Paulowna L 4218 en gedeeltelijk 6496), in Anna Paulowna en ontwerpbesluit hogere grenswaarde Wet geluidshind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het bouwen van 24 woningen aan de G.C. Van Balen Blankenstraat in Anna Paulowna en ontwerpbesluit hogere grenswaarde Wet geluidshind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common-al"/>
            <text:p text:style-name="common-al">
            <text:span text:style-name="nadrukcur">Hogere waarde besluit</text:span>
          </text:p>
            <text:p text:style-name="common-al">Uit het akoestisch onderzoek, dat in het kader van de aangevraagde omgevingsvergunning is uitgevoerd, blijkt dat, als gevolg van het wegverkeer, een hogere geluidbelasting dan de voorkeursgrenswaarde van 48 dB zal gaan optreden. </text:p>
            <text:p text:style-name="common-al"/>
            <text:p text:style-name="common-al">De geluidbelasting op de gevel van de geprojecteerde woningen is, met een geluidbelasting van ten hoogste 51 dB, echter lager dan de in de Wet geluidhinder aangegeven maximale ontheffingswaarde.</text:p>
            <text:p text:style-name="common-al">Het college van burgemeester en wethouders heeft voor het bouwplan, op grond van artikel 83 jo 110a van de Wet geluidhinder, een hogere waarde vastgesteld van ten hoogste 51dB.</text:p>
            <text:p text:style-name="common-al"/>
            <text:p text:style-name="tussenkopcur">Wilt u reageren op de vergunning die de gemeente van plan is te verlenen?</text:p>
            <text:p text:style-name="common-al">De vergunning die de gemeente van plan is te verlenen is vastgelegd in het ontwerpbesluit. U kunt tot 24 februari 2022 mondeling of schriftelijk reageren op het ontwerpbeslui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
            <text:p text:style-name="common-al">Schriftelijk </text:p>
            <text:p text:style-name="common-al">Stuur uw zienswijze naar het college van burgemeester en wethouders van gemeente Hollands Kroon, Postbus 8, 1760 AA Anna Paulowna. Vermeld in uw brief het onderwerp: Zienswijze ontwerp uitgebreide omgevingsvergunning voor het bouwen van 24 woningen aan de G.C. van Balen Blankenstraat in Anna Paulowna. </text:p>
            <text:p text:style-name="common-al"/>
            <text:p text:style-name="common-al">Mondeling</text:p>
            <text:p text:style-name="last-al">Voor een mondelinge zienswijze kunt u een afspraak maken met Team Vergunningen via telefoonnummer 088 – 321 5000. U kunt hiervoor tot 24 februari 2022 een afspraak maken.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2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97625 </meta:user-defined>
    <meta:user-defined meta:name="DCTERMS.abstract">Omgevingsvergunning voor het bouwen van 24 woningen aan de G.C. Van Balen Blankenstraat in Anna Paulowna en besluit hogere grenswaarde wet geluidhinder </meta:user-defined>
    <dc:language>nl</dc:language>
    <meta:user-defined meta:name="OVERHEIDop.locatietype/OVERHEIDop.gebiedsmarkering">Vlak</meta:user-defined>
    <meta:user-defined meta:name="DC.title">Voornemen om een vergunning te verlenen voor het bouwen van 24 woningen aan de G.C. Van Balen Blankenstraat 1 t/m 1 e, 3 t/m 3 e, 5 t/m 5 e en 9 t/m 9 e (kadastraal bekend als Anna Paulowna L 4218 en gedeeltelijk 6496), in Anna Paulowna en ontwerpbesluit hogere grenswaarde Wet geluidshinder</meta:user-defined>
    <meta:user-defined meta:name="DCTERMS.W3CDTF/DCTERMS.available">2022-01-13</meta:user-defined>
    <meta:user-defined meta:name="DCTERMS.W3CDTF/OVERHEIDop.jaargang">2022</meta:user-defined>
    <meta:user-defined meta:name="OVERHEIDop.externeBijlage">Ontwerp Beschikking|exb-2022-2148</meta:user-defined>
    <meta:user-defined meta:name="OVERHEIDop.externeBijlage">Ontwerp Hogere Waarden|exb-2022-2149</meta:user-defined>
    <meta:user-defined meta:name="OVERHEIDop.publicationIssue">15129</meta:user-defined>
    <meta:user-defined meta:name="OVERHEIDop.GmbID/DC.identifier">gmb-2022-15129</meta:user-defined>
    <meta:user-defined meta:name="OVERHEIDop.versieInformatie"/>
  </office:meta>
</office:document-meta>
</file>