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Maasdijk 7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Maasdijk 79A</text:span>
          </text:p>
            <text:p text:style-name="common-al">
            <text:span text:style-name="nadrukvet">Wij willen een veranda met een lessenaarsdak en zonnepanelen bouwen in onze tuin, waardoor we onze energie op een duurzame manier zelf producere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3504</text:span>
          </text:p>
            <text:p text:style-name="common-al"/>
            <text:p text:style-name="common-al">Burgemeester en wethouders hebben op 17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3504</meta:user-defined>
    <meta:user-defined meta:name="DCTERMS.abstract">Wij willen een veranda met een lessenaarsdak en zonnepanelen bouwen in onze tuin, waardoor we onze energie op een duurzame manier zelf producer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ieden, Maasdijk 79 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87</meta:user-defined>
    <meta:user-defined meta:name="OVERHEIDop.GmbID/DC.identifier">gmb-2022-151287</meta:user-defined>
    <meta:user-defined meta:name="OVERHEIDop.versieInformatie"/>
  </office:meta>
</office:document-meta>
</file>