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Schoutenkampweg 71 3768AB Soest, kappen van een b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2 een besluit genomen op de aanvraag met zaaknummer 126564 voor een omgevingsvergunning voor het kappen van een berk op locatie Schoutenkampweg 71 3768AB Soest. De vergunning is verleend en is verzonden op 11 januari 2022.</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12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6564</meta:user-defined>
    <meta:user-defined meta:name="DCTERMS.abstract">kappen van een berk</meta:user-defined>
    <dc:language>nl</dc:language>
    <meta:user-defined meta:name="OVERHEIDop.locatietype/OVERHEIDop.gebiedsmarkering">Punt</meta:user-defined>
    <meta:user-defined meta:name="DC.title">Verleende aanvraag omgevingsvergunning, Schoutenkampweg 71 3768AB Soest, kappen van een berk</meta:user-defined>
    <meta:user-defined meta:name="DCTERMS.W3CDTF/DCTERMS.available">2022-01-13</meta:user-defined>
    <meta:user-defined meta:name="DCTERMS.W3CDTF/OVERHEIDop.jaargang">2022</meta:user-defined>
    <meta:user-defined meta:name="OVERHEIDop.publicationIssue">15128</meta:user-defined>
    <meta:user-defined meta:name="OVERHEIDop.GmbID/DC.identifier">gmb-2022-15128</meta:user-defined>
    <meta:user-defined meta:name="OVERHEIDop.versieInformatie"/>
  </office:meta>
</office:document-meta>
</file>