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arkt 32, 5401 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2 heeft de gemeente bovenstaande sloopmelding ontvangen.</text:p>
            <text:p text:style-name="common-al">De melding betreft locatie Markt 32, 5401 GP Uden, is geregistreerd onder zaaknummer Z2022-001502 en betreft diverse sloopwerkzaamheden ten behoeve van het realiseren van een liftconstructie bij de ingang van het gebouw.</text:p>
            <text:p text:style-name="common-al">De melding is geaccepteerd op 01-04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2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502</meta:user-defined>
    <meta:user-defined meta:name="DCTERMS.abstract">diverse sloopwerkzaamheden ten behoeve van het realiseren van een liftconstructie bij de ingang van het gebouw</meta:user-defined>
    <dc:language>nl</dc:language>
    <meta:user-defined meta:name="OVERHEIDop.locatietype/OVERHEIDop.gebiedsmarkering">Punt</meta:user-defined>
    <meta:user-defined meta:name="DC.title">Ontvangen sloopmelding, Markt 32, 5401 GP U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76</meta:user-defined>
    <meta:user-defined meta:name="OVERHEIDop.GmbID/DC.identifier">gmb-2022-151276</meta:user-defined>
    <meta:user-defined meta:name="OVERHEIDop.versieInformatie"/>
  </office:meta>
</office:document-meta>
</file>