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Neerloon, Ganz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Ganzenweg 10</text:span>
          </text:p>
            <text:p text:style-name="common-al">
            <text:span text:style-name="nadrukvet">Open dag Compressor station Ravenstein (i.v.m.) 50-jarig bestaan) (verzet 2021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880</text:span>
          </text:p>
            <text:p text:style-name="common-al"/>
            <text:p text:style-name="common-al">De burgemeester heeft een evenementenvergunning verleend. Op 29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880</meta:user-defined>
    <meta:user-defined meta:name="DCTERMS.abstract">Open dag Compressor station Ravenstein (i.v.m.) 50-jarig bestaan) (verzet 20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Neerloon, Ganzenweg 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1</meta:user-defined>
    <meta:user-defined meta:name="OVERHEIDop.GmbID/DC.identifier">gmb-2022-151271</meta:user-defined>
    <meta:user-defined meta:name="OVERHEIDop.versieInformatie"/>
  </office:meta>
</office:document-meta>
</file>