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berging - Provincialeweg 4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april 2022 een besluit genomen op de aanvraag met zaaknummer Z202200810 voor het bouwen van een berging op locatie Provincialeweg 4 in Korn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12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berging - Provincialeweg 4 in Kornhor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62</meta:user-defined>
    <meta:user-defined meta:name="OVERHEIDop.GmbID/DC.identifier">gmb-2022-151262</meta:user-defined>
    <meta:user-defined meta:name="OVERHEIDop.versieInformatie"/>
  </office:meta>
</office:document-meta>
</file>