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een dakkapel op het voordakvlak – Vlinderveen 5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een dakkapel op het voordakvlak. </text:p>
            <text:p text:style-name="tussenkopcur">Waar</text:p>
            <text:p text:style-name="common-al">Vlinderveen 545, 3205 E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4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30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4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een dakkapel op het voordakvlak – Vlinderveen 545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47</meta:user-defined>
    <meta:user-defined meta:name="OVERHEIDop.GmbID/DC.identifier">gmb-2022-151247</meta:user-defined>
    <meta:user-defined meta:name="OVERHEIDop.versieInformatie"/>
  </office:meta>
</office:document-meta>
</file>