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ginnen van een schoonheidssalon in de bestaande schuur aan Geerdinkstraat 1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eginnen van een schoonheidssalon in de bestaande schuur</text:p>
            <text:p text:style-name="common-al">Locatie: Geerdinkstraat 10 te Borne</text:p>
            <text:p text:style-name="common-al">Datum ontvangst: 24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24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4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4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beginnen van een schoonheidssalon in de bestaande schuur aan Geerdinkstraat 10 te Borne</meta:user-defined>
    <meta:user-defined meta:name="DCTERMS.W3CDTF/DCTERMS.available">2022-04-06</meta:user-defined>
    <meta:user-defined meta:name="DCTERMS.W3CDTF/OVERHEIDop.jaargang">2022</meta:user-defined>
    <meta:user-defined meta:name="OVERHEIDop.publicationIssue">151245</meta:user-defined>
    <meta:user-defined meta:name="OVERHEIDop.GmbID/DC.identifier">gmb-2022-151245</meta:user-defined>
    <meta:user-defined meta:name="OVERHEIDop.versieInformatie"/>
  </office:meta>
</office:document-meta>
</file>