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i.v.m. nieuwe weg aan Bornsche Mate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bomen i.v.m. nieuwe weg</text:p>
            <text:p text:style-name="common-al">Locatie: Bornsche Maten, fase 3b te Borne</text:p>
            <text:p text:style-name="common-al">Datum ontvangst: 24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24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Aanvraag vergunning voor het kappen van bomen i.v.m. nieuwe weg aan Bornsche Maten te Borne</meta:user-defined>
    <meta:user-defined meta:name="DCTERMS.W3CDTF/DCTERMS.available">2022-04-06</meta:user-defined>
    <meta:user-defined meta:name="DCTERMS.W3CDTF/OVERHEIDop.jaargang">2022</meta:user-defined>
    <meta:user-defined meta:name="OVERHEIDop.publicationIssue">151241</meta:user-defined>
    <meta:user-defined meta:name="OVERHEIDop.GmbID/DC.identifier">gmb-2022-151241</meta:user-defined>
    <meta:user-defined meta:name="OVERHEIDop.versieInformatie"/>
  </office:meta>
</office:document-meta>
</file>