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uitweg, Norgervaart 5A (provinciale weg N 373, ter hoogte van hm 0,5) te BOVENSMILDE (01-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plaatsen van de uitweg, Norgervaart 5A (provinciale weg N 373, ter hoogte van hm 0,5) te BOVENSMIL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124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het verplaatsen van de uitweg, Norgervaart 5A (provinciale weg N 373, ter hoogte van hm 0,5) te BOVENSMILDE (01-04-2022)</meta:user-defined>
    <meta:user-defined meta:name="DCTERMS.W3CDTF/DCTERMS.available">2022-04-05</meta:user-defined>
    <meta:user-defined meta:name="DCTERMS.W3CDTF/OVERHEIDop.jaargang">2022</meta:user-defined>
    <meta:user-defined meta:name="OVERHEIDop.publicationIssue">151240</meta:user-defined>
    <meta:user-defined meta:name="OVERHEIDop.GmbID/DC.identifier">gmb-2022-151240</meta:user-defined>
    <meta:user-defined meta:name="OVERHEIDop.versieInformatie"/>
  </office:meta>
</office:document-meta>
</file>