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irsbekerweg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pril 2022 een besluit genomen op de aanvraag met zaaknummer APV-2022-020 voor het organseren van een circus van 11 april 2022 tot 13 april 2022 op het terrein kadastraal bekend gemeente Oirsbeek sectie D nr. 2553 ged., gelegen aan de Oirsbekerweg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23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irsbekerweg te Oirsbeek</meta:user-defined>
    <meta:user-defined meta:name="DCTERMS.W3CDTF/DCTERMS.available">2022-04-05</meta:user-defined>
    <meta:user-defined meta:name="DCTERMS.W3CDTF/OVERHEIDop.jaargang">2022</meta:user-defined>
    <meta:user-defined meta:name="OVERHEIDop.publicationIssue">151238</meta:user-defined>
    <meta:user-defined meta:name="OVERHEIDop.GmbID/DC.identifier">gmb-2022-151238</meta:user-defined>
    <meta:user-defined meta:name="OVERHEIDop.versieInformatie"/>
  </office:meta>
</office:document-meta>
</file>