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op perceel Demmersweg 8 (plan Almelo NoordOost, vak 10, kavel 19),1-4-2022, Z/21/125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418</text:p>
            <text:p text:style-name="common-al">Uiterlijke besluitdatum: 15-05-2022</text:p>
            <text:p text:style-name="common-al">Locatie: [AML01C01621] Ambt-Almelo C 1621</text:p>
            <text:p text:style-name="common-al">Projectomschrijving: het bouwen van een woning Demmersweg 8 (plan Almelo NoordOost, vak 10, kavel 19)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23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418</meta:user-defined>
    <meta:user-defined meta:name="DCTERMS.abstract">het bouwen van een woning Demmersweg 8 (plan Almelo NoordOost, vak 10, kavel 19).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op perceel Demmersweg 8 (plan Almelo NoordOost, vak 10, kavel 19),1-4-2022, Z/21/125418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34</meta:user-defined>
    <meta:user-defined meta:name="OVERHEIDop.GmbID/DC.identifier">gmb-2022-151234</meta:user-defined>
    <meta:user-defined meta:name="OVERHEIDop.versieInformatie"/>
  </office:meta>
</office:document-meta>
</file>