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Choristenpad 50 3766BC Soest, kappen van de berkenboom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2 een besluit genomen op de aanvraag met zaaknummer 124281 voor een omgevingsvergunning voor het kappen van de berkenboom in de achtertuin op locatie Choristenpad 50 3766BC Soest. De vergunning is verleend en is verzonden op 4 januari 2022.</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12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4281</meta:user-defined>
    <meta:user-defined meta:name="DCTERMS.abstract">kappen van de berkenboom in de achtertuin</meta:user-defined>
    <dc:language>nl</dc:language>
    <meta:user-defined meta:name="OVERHEIDop.locatietype/OVERHEIDop.gebiedsmarkering">Punt</meta:user-defined>
    <meta:user-defined meta:name="DC.title">Verleende aanvraag omgevingsvergunning, Choristenpad 50 3766BC Soest, kappen van de berkenboom in de achtertuin</meta:user-defined>
    <meta:user-defined meta:name="DCTERMS.W3CDTF/DCTERMS.available">2022-01-13</meta:user-defined>
    <meta:user-defined meta:name="DCTERMS.W3CDTF/OVERHEIDop.jaargang">2022</meta:user-defined>
    <meta:user-defined meta:name="OVERHEIDop.publicationIssue">15123</meta:user-defined>
    <meta:user-defined meta:name="OVERHEIDop.GmbID/DC.identifier">gmb-2022-15123</meta:user-defined>
    <meta:user-defined meta:name="OVERHEIDop.versieInformatie"/>
  </office:meta>
</office:document-meta>
</file>