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poorstraat 145a te Gennep: het huisvesten van arbeidsmigranten (verzenddatum: 1 april 2022) 2022-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 april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2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Spoorstraat 145a te Gennep: het huisvesten van arbeidsmigranten (verzenddatum: 1 april 2022) 2022-0033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1228</meta:user-defined>
    <meta:user-defined meta:name="OVERHEIDop.GmbID/DC.identifier">gmb-2022-151228</meta:user-defined>
    <meta:user-defined meta:name="OVERHEIDop.versieInformatie"/>
  </office:meta>
</office:document-meta>
</file>