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risstraat 3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2 heeft de gemeente een aanvraag ontvangen voor het plaatsen van een erfafscheiding op locatie Irisstraat 36 te Bussum. De aanvraag is geregistreerd onder zaaknummer HZ_WABO-22-051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122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2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2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Irisstraat 36 te Bussum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223</meta:user-defined>
    <meta:user-defined meta:name="OVERHEIDop.GmbID/DC.identifier">gmb-2022-151223</meta:user-defined>
    <meta:user-defined meta:name="OVERHEIDop.versieInformatie"/>
  </office:meta>
</office:document-meta>
</file>