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Kalbstraat 2, 1689 EB Zwaag, het kappen van 1 Spar.</text:p>
            <text:p text:style-name="common-al">Ingediend op 11-0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2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143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22</meta:user-defined>
    <meta:user-defined meta:name="OVERHEIDop.GmbID/DC.identifier">gmb-2022-15122</meta:user-defined>
    <meta:user-defined meta:name="OVERHEIDop.versieInformatie"/>
  </office:meta>
</office:document-meta>
</file>