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Kommerstraat 5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text:p>
            <text:list text:style-name="id1-3-2-1-1-3">
              <text:list-item text:style-override="id1-3-2-1-1-3-1">
                <text:number>•</text:number>
                <text:p text:style-name="al">
                <text:span text:style-name="nadrukvet">Kommerstraat 54a te Someren</text:span>, inzake het plaatsen van een tijdelijke woonunit.</text:p>
              </text:list-item>
            </text:list>
            <text:p text:style-name="common-al"/>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Handelen in strijd met regels RO</text:p>
              </text:list-item>
              <text:list-item text:style-override="id1-3-2-1-1-8-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2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Kommerstraat 54a te Someren</meta:user-defined>
    <meta:user-defined meta:name="DCTERMS.W3CDTF/DCTERMS.available">2022-04-07</meta:user-defined>
    <meta:user-defined meta:name="DCTERMS.W3CDTF/OVERHEIDop.jaargang">2022</meta:user-defined>
    <meta:user-defined meta:name="OVERHEIDop.publicationIssue">151219</meta:user-defined>
    <meta:user-defined meta:name="OVERHEIDop.GmbID/DC.identifier">gmb-2022-151219</meta:user-defined>
    <meta:user-defined meta:name="OVERHEIDop.versieInformatie"/>
  </office:meta>
</office:document-meta>
</file>