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poorstraat 145 te Gennep: het huisvesten van arbeidsmigranten (verzenddatum: 1 april 2022) 2022-0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 april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121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1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1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Spoorstraat 145 te Gennep: het huisvesten van arbeidsmigranten (verzenddatum: 1 april 2022) 2022-0032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1218</meta:user-defined>
    <meta:user-defined meta:name="OVERHEIDop.GmbID/DC.identifier">gmb-2022-151218</meta:user-defined>
    <meta:user-defined meta:name="OVERHEIDop.versieInformatie"/>
  </office:meta>
</office:document-meta>
</file>