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voordeur naar de zijkant van het huis en het plaatsen van een carport aanEmmastraat 1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verplaatsen van de voordeur naar de zijkant van het huis en het plaatsen van een carport</text:p>
            <text:p text:style-name="common-al">Locatie: Emmastraat 14 te Borne</text:p>
            <text:p text:style-name="common-al">Datum ontvangst: 23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21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1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1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plaatsen van de voordeur naar de zijkant van het huis en het plaatsen van een carport aanEmmastraat 14 te Borne</meta:user-defined>
    <meta:user-defined meta:name="DCTERMS.W3CDTF/DCTERMS.available">2022-04-06</meta:user-defined>
    <meta:user-defined meta:name="DCTERMS.W3CDTF/OVERHEIDop.jaargang">2022</meta:user-defined>
    <meta:user-defined meta:name="OVERHEIDop.publicationIssue">151217</meta:user-defined>
    <meta:user-defined meta:name="OVERHEIDop.GmbID/DC.identifier">gmb-2022-151217</meta:user-defined>
    <meta:user-defined meta:name="OVERHEIDop.versieInformatie"/>
  </office:meta>
</office:document-meta>
</file>