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Kinsbergenstraat 2, 5224, 's-Hertogenbosch, melding ak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 van Kinsbergenstraat 2, 5224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ohan van Kinsbergenstraat 2, 5224 H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640836</text:p>
            <text:p text:style-name="common-al">
            <text:span text:style-name="nadrukvet">Datum besluit: 1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21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1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40836</meta:user-defined>
    <dc:language>nl</dc:language>
    <meta:user-defined meta:name="OVERHEIDop.locatietype/OVERHEIDop.gebiedsmarkering">Punt</meta:user-defined>
    <meta:user-defined meta:name="DC.title">Johan van Kinsbergenstraat 2, 5224, 's-Hertogenbosch, melding akk, Bouwbeslui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1211</meta:user-defined>
    <meta:user-defined meta:name="OVERHEIDop.GmbID/DC.identifier">gmb-2022-151211</meta:user-defined>
    <meta:user-defined meta:name="OVERHEIDop.versieInformatie"/>
  </office:meta>
</office:document-meta>
</file>