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ug Amstelwijck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41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Kap</text:p>
              </text:list-item>
            </text:list>
            <text:p text:style-name="common-al">Voor: het vervangen van het brugdek van de Rijksmonumentale brug</text:p>
            <text:p text:style-name="common-al">
            <text:span text:style-name="nadrukvet">Locatie: Brug Amstelwijckweg Dordrecht</text:span>
          </text:p>
            <text:p text:style-name="common-al">Datum besluit: 1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20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0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0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Brug Amstelwijckweg Dordrecht</meta:user-defined>
    <meta:user-defined meta:name="DCTERMS.W3CDTF/DCTERMS.available">2022-04-05</meta:user-defined>
    <meta:user-defined meta:name="DCTERMS.W3CDTF/OVERHEIDop.jaargang">2022</meta:user-defined>
    <meta:user-defined meta:name="OVERHEIDop.publicationIssue">151208</meta:user-defined>
    <meta:user-defined meta:name="OVERHEIDop.GmbID/DC.identifier">gmb-2022-151208</meta:user-defined>
    <meta:user-defined meta:name="OVERHEIDop.versieInformatie"/>
  </office:meta>
</office:document-meta>
</file>