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ofdstraat 78, 6051 AM te Maasbracht / Maasgouw / verzonden 24 maart 2022 / voor het exploiteren van een openbare inrichting “Dok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2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Hoofdstraat 78, 6051 AM te Maasbracht / Maasgouw / verzonden 24 maart 2022 / voor het exploiteren van een openbare inrichting “Dok 78”</meta:user-defined>
    <meta:user-defined meta:name="DCTERMS.W3CDTF/DCTERMS.available">2022-04-07</meta:user-defined>
    <meta:user-defined meta:name="DCTERMS.W3CDTF/OVERHEIDop.jaargang">2022</meta:user-defined>
    <meta:user-defined meta:name="OVERHEIDop.publicationIssue">151206</meta:user-defined>
    <meta:user-defined meta:name="OVERHEIDop.GmbID/DC.identifier">gmb-2022-151206</meta:user-defined>
    <meta:user-defined meta:name="OVERHEIDop.versieInformatie"/>
  </office:meta>
</office:document-meta>
</file>