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werpbesluit aanvraag beschikking omgevingsvergunning voor het uitbreiden van het kinderdagverblijf De Koggenpurkies op het perceel Wogmeer 2b, 1711SP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ontwerpbesluit genomen op de aanvraag met zaaknummer 2021-002028 voor een aanvraag beschikking voor uitbreiden van het kinderdagverblijf De Koggenpurkies op locatie Wogmeer 2b, 1711SP Hensbroek.Het besluit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  <text:list-item text:style-override="id1-3-2-1-1-2-3">
                <text:number>•</text:number>
                <text:p text:style-name="al">gedeeltelijk verbouwen van een bouwwerk</text:p>
              </text:list-item>
              <text:list-item text:style-override="id1-3-2-1-1-2-4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6 april 2022.</text:p>
            <text:p text:style-name="common-al">
            <text:span text:style-name="nadrukvet">Zienswijze</text:span>
          </text:p>
            <text:p text:style-name="last-al">Tijdens de genoemde termijn (6 weken) kan door iedereen schriftelijk zienswijzen worden ingediend bij burgemeester en wethouders, Postbus 21, 1633 ZG Avenhorn. Tijdens dezelfde periode kunt u ook mondelinge zienswijzen inbrengen tegen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120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0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0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werpbesluit aanvraag beschikking omgevingsvergunning voor het uitbreiden van het kinderdagverblijf De Koggenpurkies op het perceel Wogmeer 2b, 1711SP Hensbroe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204</meta:user-defined>
    <meta:user-defined meta:name="OVERHEIDop.GmbID/DC.identifier">gmb-2022-151204</meta:user-defined>
    <meta:user-defined meta:name="OVERHEIDop.versieInformatie"/>
  </office:meta>
</office:document-meta>
</file>