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tot vertoningen op openbare plaatsen, voor een optreden als straatmuzikant van 1 april tot en met 31 oktober 2022 aan de Stationsstraat en aanverwante pleinen alsmede in Parc Viventra (nabij Smutslaan) te Ermelo</text:p>
      <text:section text:name="zakelijke-mededeling_id1-3-2" text:style-name="zakelijke-mededeling">
        <text:section text:name="zakelijke-mededeling-tekst_id1-3-2-1" text:style-name="zakelijke-mededeling-tekst">
          <text:section text:name="tekst_id1-3-2-1-1" text:style-name="tekst">
            <text:p text:style-name="common-al">Verleende ontheffing straatartiest (artikel 2:9 APV)</text:p>
            <text:p text:style-name="common-al">
            <text:span text:style-name="nadrukvet">omschrijving </text:span>
          </text:p>
            <text:list text:style-name="id1-3-2-1-1-3">
              <text:list-item text:style-override="id1-3-2-1-1-3-1">
                <text:number>•</text:number>
                <text:p text:style-name="al">1 april 2022 is een ontheffing verleend van het verbod tot vertoningen op openbare plaatsen, voor een optreden als straatmuzikant, iedere woensdag, vrijdag en zaterdag van 1 april tot en met 31 oktober 2022, tussen 15.00 uur en 19.00 uur in de Stationsstraat en aanverwante pleinen alsmede in Parc Viventra (nabij Smutslaan) 3851 13 me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12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an het verbod tot vertoningen op openbare plaatsen, voor een optreden als straatmuzikant van 1 april tot en met 31 oktober 2022 aan de Stationsstraat en aanverwante pleinen alsmede in Parc Viventra (nabij Smutslaan) te Ermelo</meta:user-defined>
    <meta:user-defined meta:name="DCTERMS.W3CDTF/DCTERMS.available">2022-04-06</meta:user-defined>
    <meta:user-defined meta:name="DCTERMS.W3CDTF/OVERHEIDop.jaargang">2022</meta:user-defined>
    <meta:user-defined meta:name="OVERHEIDop.publicationIssue">151203</meta:user-defined>
    <meta:user-defined meta:name="OVERHEIDop.GmbID/DC.identifier">gmb-2022-151203</meta:user-defined>
    <meta:user-defined meta:name="OVERHEIDop.versieInformatie"/>
  </office:meta>
</office:document-meta>
</file>