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ijk ongenummerd, sectie A nr. 1609 en 1158, 6109 – te Ohé en Laak / Maasgouw / verzonden 30 maart 2022 / het bouwen van een antenne-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2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Dijk ongenummerd, sectie A nr. 1609 en 1158, 6109 – te Ohé en Laak / Maasgouw / verzonden 30 maart 2022 / het bouwen van een antenne-installatie</meta:user-defined>
    <meta:user-defined meta:name="DCTERMS.W3CDTF/DCTERMS.available">2022-04-07</meta:user-defined>
    <meta:user-defined meta:name="DCTERMS.W3CDTF/OVERHEIDop.jaargang">2022</meta:user-defined>
    <meta:user-defined meta:name="OVERHEIDop.publicationIssue">151200</meta:user-defined>
    <meta:user-defined meta:name="OVERHEIDop.GmbID/DC.identifier">gmb-2022-151200</meta:user-defined>
    <meta:user-defined meta:name="OVERHEIDop.versieInformatie"/>
  </office:meta>
</office:document-meta>
</file>