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(het op 5 januari 2022 geplaatste bericht was onjuist).Aanvraag vergunning voor het vervangen glas gehele voorgevel en vervangen ramen begane grond voorgevel aan St. Janstraat 58,  4331 K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Zaaknummer: </text:span>
            <text:span text:style-name="nadrukvet">D243448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</text:span><text:span text:style-name="nadrukvet">glas gehele voorgevel</text:span><text:span text:style-name="nadrukvet">en vervangen ramen begane grond voorgevel</text:span> aan <text:span text:style-name="nadrukvet">St. Janstraat 58, 4331 KD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3 december 2021.</text:span><text:span text:style-name="nadrukvet"/></text:p>
            <text:p text:style-name="common-al">
            <text:span text:style-name="nadrukvet"/>Zij neemt daarover waarschijnlijk vóór <text:span text:style-name="nadrukvet">17 februari 2022 </text:span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12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(het op 5 januari 2022 geplaatste bericht was onjuist).Aanvraag vergunning voor het vervangen glas gehele voorgevel en vervangen ramen begane grond voorgevel aan St. Janstraat 58,  4331 KD Middelbur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20</meta:user-defined>
    <meta:user-defined meta:name="OVERHEIDop.GmbID/DC.identifier">gmb-2022-15120</meta:user-defined>
    <meta:user-defined meta:name="OVERHEIDop.versieInformatie"/>
  </office:meta>
</office:document-meta>
</file>