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Harry de Grootstraat, deelplan 5 van Gouden Harp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9621 Harry de Grootstraat, deelplan 5 van Gouden Harp, bouwstroom 10, bouwnummers 1001 t/m 1012, 816, 920-923, sectie B nummer 11465, Berkel en Rodenrijs.</text:p>
            <text:p text:style-name="common-al">Het plaatsen van dakkapellen (wijziging vergunning 207014) (ontvangen 28-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9621</meta:user-defined>
    <dc:language>nl</dc:language>
    <meta:user-defined meta:name="OVERHEIDop.locatietype/OVERHEIDop.gebiedsmarkering">Weg</meta:user-defined>
    <meta:user-defined meta:name="DC.title">Aanvraag vergunning voor het plaatsen van dakkapellen aan Harry de Grootstraat, deelplan 5 van Gouden Harp te Berkel en Rodenrijs</meta:user-defined>
    <meta:user-defined meta:name="DCTERMS.W3CDTF/DCTERMS.available">2022-04-06</meta:user-defined>
    <meta:user-defined meta:name="DCTERMS.W3CDTF/OVERHEIDop.jaargang">2022</meta:user-defined>
    <meta:user-defined meta:name="OVERHEIDop.publicationIssue">151194</meta:user-defined>
    <meta:user-defined meta:name="OVERHEIDop.GmbID/DC.identifier">gmb-2022-151194</meta:user-defined>
    <meta:user-defined meta:name="OVERHEIDop.versieInformatie"/>
  </office:meta>
</office:document-meta>
</file>