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4 Amerikaanse eiken en 1 beuk zijkant A gen Maar/Hoofdstraat 150-296, Hoofdstraat 150, 6372EN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4 Amerikaanse eiken en 1 beuk zijkant A gen Maar/Hoofdstraat 150-296</text:p>
            <text:p text:style-name="common-al">
            <text:span text:style-name="nadrukvet">Locatie:</text:span>Hoofdstraat 150, 6372EN Landgraaf</text:p>
            <text:p text:style-name="common-al">
            <text:span text:style-name="nadrukvet">Ontvangstdatum:</text:span>6 januari 2022</text:p>
            <text:p text:style-name="common-al">
            <text:span text:style-name="nadrukvet">Kenmerk:</text:span>0882-000000718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511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Hoofdstraat 150, 6372EN Landgraaf</meta:user-defined>
    <dc:language>nl</dc:language>
    <meta:user-defined meta:name="OVERHEIDop.locatietype/OVERHEIDop.gebiedsmarkering">Punt</meta:user-defined>
    <meta:user-defined meta:name="DC.title">Aanvraag omgevingsvergunning voor kappen 4 Amerikaanse eiken en 1 beuk zijkant A gen Maar/Hoofdstraat 150-296, Hoofdstraat 150, 6372EN Landgraaf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119</meta:user-defined>
    <meta:user-defined meta:name="OVERHEIDop.GmbID/DC.identifier">gmb-2022-15119</meta:user-defined>
    <meta:user-defined meta:name="OVERHEIDop.versieInformatie"/>
  </office:meta>
</office:document-meta>
</file>