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Alcoholvergunning, Big Bread Kitchen Ritchie, Torenstraat 28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ig Bread Kitchen Ritchie is een vergunning verleend voor het uitoefenen van het horecabedrijf Big Bread Kitchen Ritchie, Torenstraat 28, 5473 EL in Heeswijk-Dinther. </text:p>
            <text:p text:style-name="common-al">De vergunning is verzonden op 1 april 2022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11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Alcoholvergunning, Big Bread Kitchen Ritchie, Torenstraat 28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89</meta:user-defined>
    <meta:user-defined meta:name="OVERHEIDop.GmbID/DC.identifier">gmb-2022-151189</meta:user-defined>
    <meta:user-defined meta:name="OVERHEIDop.versieInformatie"/>
  </office:meta>
</office:document-meta>
</file>