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Volmolenweg 25 5504PT Veldhoven</text:p>
            <text:p text:style-name="common-al">De gemeente heeft op 31-03-2022 een aanvraag omgevingsvergunning ontvangen.</text:p>
            <text:p text:style-name="common-al">Het betreft een aanvraag op locatie Volmolenweg 25, 5504PT te Veldhoven, met omschrijving uitbreiding van de melkveehouderij.</text:p>
            <text:p text:style-name="common-al">De zaak is geregistreerd onder nummer VHZ2022-00341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118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8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8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341</meta:user-defined>
    <meta:user-defined meta:name="DCTERMS.abstract">uitbreiding van de melkveehouderij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187</meta:user-defined>
    <meta:user-defined meta:name="OVERHEIDop.GmbID/DC.identifier">gmb-2022-151187</meta:user-defined>
    <meta:user-defined meta:name="OVERHEIDop.versieInformatie"/>
  </office:meta>
</office:document-meta>
</file>