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GIJZEL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Gijzelsestraat 1 Helvoirt, wijzigen van huisvestingssystemen, dieraantallen en ventilatiesystemen, OV202210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GIJZELSESTRAAT 1 HEL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80</meta:user-defined>
    <meta:user-defined meta:name="OVERHEIDop.GmbID/DC.identifier">gmb-2022-151180</meta:user-defined>
    <meta:user-defined meta:name="OVERHEIDop.versieInformatie"/>
  </office:meta>
</office:document-meta>
</file>