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landelijk register kinderopvang en peuterspeel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eerlen heeft met ingang van 5 januari 2022 buitenschoolse opvang BSO Best 4 Kids - De Hoeve, Douvenrader Allee 1 C, 6411 RZ te Heerlen geregistreerd in het Landelijk Register Kinderopvang. Dit op grond van artikel 1.46 van de Wet kinderopvang. </text:p>
            <text:p text:style-name="last-al">Het Landelijk Register Kinderopvang (www.landelijkregisterkinderopvang.nl) kan worden ingezien bij de informatiebalie in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1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landelijk register kinderopvang en peuterspeelza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18</meta:user-defined>
    <meta:user-defined meta:name="OVERHEIDop.GmbID/DC.identifier">gmb-2022-15118</meta:user-defined>
    <meta:user-defined meta:name="OVERHEIDop.versieInformatie"/>
  </office:meta>
</office:document-meta>
</file>