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 Exploitatie-vergunning inclusief terras, Café Aurora, dossiernummer OV22.0028, Raadhuisstraat 10 te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en exploitatievergunning verleend.</text:p>
            <text:p text:style-name="common-al"/>
            <text:p text:style-name="common-al">Naam bedrijf:            Café Aurora</text:p>
            <text:p text:style-name="common-al">Locatie:     Raadhuisstraat 10 te 6127 BL Grevenbicht</text:p>
            <text:p text:style-name="common-al">Dossiernummer:    OV22.0028</text:p>
            <text:p text:style-name="common-al">Verzenddatum besluit:           1 april 2022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1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Alcoholwetvergunning / Exploitatie-vergunning inclusief terras, Café Aurora, dossiernummer OV22.0028, Raadhuisstraat 10 te 6127 BL Grevenbicht.</meta:user-defined>
    <meta:user-defined meta:name="DCTERMS.W3CDTF/DCTERMS.available">2022-04-06</meta:user-defined>
    <meta:user-defined meta:name="DCTERMS.W3CDTF/OVERHEIDop.jaargang">2022</meta:user-defined>
    <meta:user-defined meta:name="OVERHEIDop.publicationIssue">151179</meta:user-defined>
    <meta:user-defined meta:name="OVERHEIDop.GmbID/DC.identifier">gmb-2022-151179</meta:user-defined>
    <meta:user-defined meta:name="OVERHEIDop.versieInformatie"/>
  </office:meta>
</office:document-meta>
</file>