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het verduurzamen van de woning en het plaatsen van een dakkapel op het voordakvlak aan Ligusterweg 1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1 maart 2022 Ligusterweg 15 het plaatsen van een carport, het verduurzamen van de woning en het plaatsen van een dakkapel op het voordakvlak 3852 GX 12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117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7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7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carport, het verduurzamen van de woning en het plaatsen van een dakkapel op het voordakvlak aan Ligusterweg 15 te Ermelo</meta:user-defined>
    <meta:user-defined meta:name="DCTERMS.W3CDTF/DCTERMS.available">2022-04-06</meta:user-defined>
    <meta:user-defined meta:name="DCTERMS.W3CDTF/OVERHEIDop.jaargang">2022</meta:user-defined>
    <meta:user-defined meta:name="OVERHEIDop.publicationIssue">151178</meta:user-defined>
    <meta:user-defined meta:name="OVERHEIDop.GmbID/DC.identifier">gmb-2022-151178</meta:user-defined>
    <meta:user-defined meta:name="OVERHEIDop.versieInformatie"/>
  </office:meta>
</office:document-meta>
</file>