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uroplein 7, 6051 HM te Maasbracht / Maasgouw / verzonden 28 maart 2022 / het verbouwen van de kantine en uitbreiden van de toestelbergingen van de sport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117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7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7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Europlein 7, 6051 HM te Maasbracht / Maasgouw / verzonden 28 maart 2022 / het verbouwen van de kantine en uitbreiden van de toestelbergingen van de sporthal</meta:user-defined>
    <meta:user-defined meta:name="DCTERMS.W3CDTF/DCTERMS.available">2022-04-07</meta:user-defined>
    <meta:user-defined meta:name="DCTERMS.W3CDTF/OVERHEIDop.jaargang">2022</meta:user-defined>
    <meta:user-defined meta:name="OVERHEIDop.publicationIssue">151176</meta:user-defined>
    <meta:user-defined meta:name="OVERHEIDop.GmbID/DC.identifier">gmb-2022-151176</meta:user-defined>
    <meta:user-defined meta:name="OVERHEIDop.versieInformatie"/>
  </office:meta>
</office:document-meta>
</file>