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vrouwlaan 15 in Sassenheim, Kenmerk Z-22-243426, het intern verbouwen, bouwen van dakkapel voorzijde en uitbouwe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, bouwen van dakkapel voorzijde en uitbouwen voorzijde</text:p>
            <text:p text:style-name="common-al"/>
            <text:p text:style-name="common-al">
            <text:span text:style-name="nadrukcur">Datum ontvangst </text:span>3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1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onkvrouwlaan 15 in Sassenheim, Kenmerk Z-22-243426, het intern verbouwen, bouwen van dakkapel voorzijde en uitbouwen voorzij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1171</meta:user-defined>
    <meta:user-defined meta:name="OVERHEIDop.GmbID/DC.identifier">gmb-2022-151171</meta:user-defined>
    <meta:user-defined meta:name="OVERHEIDop.versieInformatie"/>
  </office:meta>
</office:document-meta>
</file>