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699</text:p>
            <text:p text:style-name="common-al">Ontvangstdatum: 23-03-2022</text:p>
            <text:p text:style-name="common-al">Locatie: Sluissingel 1 4811TA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Sluissingel 1 4811T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6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Sluissingel 1 4811TA Bred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65</meta:user-defined>
    <meta:user-defined meta:name="OVERHEIDop.GmbID/DC.identifier">gmb-2022-151165</meta:user-defined>
    <meta:user-defined meta:name="OVERHEIDop.versieInformatie"/>
  </office:meta>
</office:document-meta>
</file>