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46-4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359 voor een omgevingsvergunning op locatie Vierwiekenplein 46-4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van het winkelcentrum en het verplaatsen van de rol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1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erwiekenplein 46-48 in Oud-Beijer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61</meta:user-defined>
    <meta:user-defined meta:name="OVERHEIDop.GmbID/DC.identifier">gmb-2022-151161</meta:user-defined>
    <meta:user-defined meta:name="OVERHEIDop.versieInformatie"/>
  </office:meta>
</office:document-meta>
</file>