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 PROJECT PHS THV VAN MIERT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roject PHS C1 thv spoor Den Bosch - Vught, kappen van 157 bomen, OV2022113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15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5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5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 –  PROJECT PHS THV VAN MIERTSTRAAT 1 VUG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155</meta:user-defined>
    <meta:user-defined meta:name="OVERHEIDop.GmbID/DC.identifier">gmb-2022-151155</meta:user-defined>
    <meta:user-defined meta:name="OVERHEIDop.versieInformatie"/>
  </office:meta>
</office:document-meta>
</file>