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58</text:p>
            <text:p text:style-name="common-al">Ontvangstdatum: 16-03-2022</text:p>
            <text:p text:style-name="common-al">Locatie: Grote Markt 52 4811XS Breda</text:p>
            <text:p text:style-name="common-al">Omschrijving: Alcoholwetvergunning artikel 3 Alcoholwet</text:p>
            <text:p text:style-name="common-al">De burgemeester heeft een aanvraag ontvangen voor een nieuwe Alcoholwetvergunning op Grote Markt 52 4811X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1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5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rote Markt 52 4811XS Bred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154</meta:user-defined>
    <meta:user-defined meta:name="OVERHEIDop.GmbID/DC.identifier">gmb-2022-151154</meta:user-defined>
    <meta:user-defined meta:name="OVERHEIDop.versieInformatie"/>
  </office:meta>
</office:document-meta>
</file>