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Goede Vaart (t.h.v. de Sluisstraat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Goede Vaart (</text:span>
            <text:span text:style-name="nadrukvet">t.h.v</text:span>
            <text:span text:style-name="nadrukvet">. de Sluisstraat) te Someren</text:span>, inzake het bouwrijp maken van een terrein en het aanleggen van een waterberging, kadastraal bekend gemeente Someren, sectie/nummer(s) T 2056.</text:p>
            <text:p text:style-name="common-al"/>
            <text:p text:style-name="common-al">is verlengd met ten hoogste zes weken (verzenddatum besluit: 23-03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115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evat Geen activiteit bouw maar de activiteiten Weg aanleggen of veranderen en Werk of werkzaamhedenuitvoeren</meta:user-defined>
    <dc:language>nl</dc:language>
    <meta:user-defined meta:name="OVERHEIDop.locatietype/OVERHEIDop.gebiedsmarkering">Punt</meta:user-defined>
    <meta:user-defined meta:name="DC.title">Verlengen beslistermijn aanvraag omgevingsvergunning, Goede Vaart (t.h.v. de Sluisstraat) te Some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152</meta:user-defined>
    <meta:user-defined meta:name="OVERHEIDop.GmbID/DC.identifier">gmb-2022-151152</meta:user-defined>
    <meta:user-defined meta:name="OVERHEIDop.versieInformatie"/>
  </office:meta>
</office:document-meta>
</file>