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 Bilderdijklaan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ilderdijklaan 3 het bouwen van een woning 3852 B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11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 Bilderdijklaan 3 te Erme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50</meta:user-defined>
    <meta:user-defined meta:name="OVERHEIDop.GmbID/DC.identifier">gmb-2022-151150</meta:user-defined>
    <meta:user-defined meta:name="OVERHEIDop.versieInformatie"/>
  </office:meta>
</office:document-meta>
</file>