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erkpad ZZ 20C 3764AR Soest, plaatsen van een dakkapel in het zij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UITDATUM] 11-01-2022 een besluit genomen op de aanvraag met zaaknummer 133630 voor een omgevingsvergunning voor het plaatsen van een dakkapel in het zijgeveldakvlak op locatie Kerkpad ZZ 20C 3764AR Soest. De vergunning is en is verzonden op [VERZENDDATUM].</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1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30</meta:user-defined>
    <meta:user-defined meta:name="DCTERMS.abstract">plaatsen van een dakkapel in het zijgeveldakvlak</meta:user-defined>
    <dc:language>nl</dc:language>
    <meta:user-defined meta:name="OVERHEIDop.locatietype/OVERHEIDop.gebiedsmarkering">Punt</meta:user-defined>
    <meta:user-defined meta:name="DC.title">Verleende aanvraag omgevingsvergunning, Kerkpad ZZ 20C 3764AR Soest, plaatsen van een dakkapel in het zijgeveldakvlak</meta:user-defined>
    <meta:user-defined meta:name="DCTERMS.W3CDTF/DCTERMS.available">2022-01-13</meta:user-defined>
    <meta:user-defined meta:name="DCTERMS.W3CDTF/OVERHEIDop.jaargang">2022</meta:user-defined>
    <meta:user-defined meta:name="OVERHEIDop.publicationIssue">15115</meta:user-defined>
    <meta:user-defined meta:name="OVERHEIDop.GmbID/DC.identifier">gmb-2022-15115</meta:user-defined>
    <meta:user-defined meta:name="OVERHEIDop.versieInformatie"/>
  </office:meta>
</office:document-meta>
</file>