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 / Thornerweg 7, 6097 NC te Heel / Maasgouw / verzonden 25 maart 2022 / het bouwen een tuinhuis e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14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unningsvrij / Thornerweg 7, 6097 NC te Heel / Maasgouw / verzonden 25 maart 2022 / het bouwen een tuinhuis en een zwemba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1149</meta:user-defined>
    <meta:user-defined meta:name="OVERHEIDop.GmbID/DC.identifier">gmb-2022-151149</meta:user-defined>
    <meta:user-defined meta:name="OVERHEIDop.versieInformatie"/>
  </office:meta>
</office:document-meta>
</file>