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 PROJECT PHS THV VAN MIERT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oject PHS C2 perceel oostzijde van het huidige spoor thv Van Miertstraat 1, kappen van 267 bomen, OV202211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1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 PROJECT PHS THV VAN MIERTSTRAAT 1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46</meta:user-defined>
    <meta:user-defined meta:name="OVERHEIDop.GmbID/DC.identifier">gmb-2022-151146</meta:user-defined>
    <meta:user-defined meta:name="OVERHEIDop.versieInformatie"/>
  </office:meta>
</office:document-meta>
</file>