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loods aan Middelerf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iddelerf 3 het bouwen van een opslagloods (wijziging op een reeds verleende vergunning) 3851 S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114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opslagloods aan Middelerf 3 te Ermelo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145</meta:user-defined>
    <meta:user-defined meta:name="OVERHEIDop.GmbID/DC.identifier">gmb-2022-151145</meta:user-defined>
    <meta:user-defined meta:name="OVERHEIDop.versieInformatie"/>
  </office:meta>
</office:document-meta>
</file>