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- of uitrit aan Vijverweg 3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Vijverweg 33 het aanleggen van een in- of uitrit 3851 CL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5114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14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14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in- of uitrit aan Vijverweg 33 te Ermelo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141</meta:user-defined>
    <meta:user-defined meta:name="OVERHEIDop.GmbID/DC.identifier">gmb-2022-151141</meta:user-defined>
    <meta:user-defined meta:name="OVERHEIDop.versieInformatie"/>
  </office:meta>
</office:document-meta>
</file>